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style:style style:name="ce1" style:family="table-cell" style:parent-style-name="Default" style:data-style-name="N3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Andel som har tillit til Vladimir Putin, i prosent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2008-1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string">
            <text:p>2008-6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string">
            <text:p>2008-12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string">
            <text:p>2009-1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2009-3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string">
            <text:p>2009-4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string">
            <text:p>2009-7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string">
            <text:p>2009-8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string">
            <text:p>2009-9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string">
            <text:p>2009-1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ilde. Russian Public Opinion Research Center</text:p>
          </table:table-cell>
          <table:table-cell table:number-columns-repeated="1023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02.12.2009</text:date>, <text:time>11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av Anders Øvrebø</meta:initial-creator>
    <meta:creation-date>2009-12-01T15:09:20</meta:creation-date>
    <dc:creator>Olav Anders Øvrebø</dc:creator>
    <dc:date>2009-12-02T11:46:38</dc:date>
    <meta:document-statistic meta:table-count="3" meta:cell-count="26" meta:object-count="0"/>
    <meta:generator>OpenOffice.org/3.1$Win32 OpenOffice.org_project/310m19$Build-9420</meta:generator>
  </office:meta>
</office:document-meta>
</file>